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het dakbeschot, Vinkwijkseweg 19, 7038EP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5 is een melding ontvangen waarvoor geen vergunningsplicht geldt voor de locatie Vinkwijkseweg 19, 7038EP Zeddam. De melding is geregistreerd onder zaaknummer Z2025-0000017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738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71</meta:user-defined>
    <meta:user-defined meta:name="DCTERMS.abstract">Betreft: melding op locatie Vinkwijkseweg 19, 7038EP Zeddam</meta:user-defined>
    <dc:language>nl</dc:language>
    <meta:user-defined meta:name="OVERHEIDop.locatietype/OVERHEIDop.gebiedsmarkering">Vlak</meta:user-defined>
    <meta:user-defined meta:name="DC.title">Melding het saneren van het dakbeschot, Vinkwijkseweg 19, 7038EP Zedda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388</meta:user-defined>
    <meta:user-defined meta:name="OVERHEIDop.GmbID/DC.identifier">gmb-2025-47388</meta:user-defined>
    <meta:user-defined meta:name="OVERHEIDop.versieInformatie"/>
  </office:meta>
</office:document-meta>
</file>