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12510322iaa458f7e-ab64-410b-a548-8c2470d2d54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Balistraat 90-92 opheffen gehandicaptenparkeerplaats kenteken FKH-91-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alistraat 90-92 met kenteken FKH-91-P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alistraat 90-92 (parkeervaknummer 124312486234) met kenteken FKH-91-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8.23207547169812mm"><draw:image xlink:href="Pictures/Afbeelding1012510322iaa458f7e-ab64-410b-a548-8c2470d2d544.png" xlink:type="simple"/></draw:frame></text:p>
            </text:section></draw:text-box></draw:frame>
          </text:p>
            <text:p text:style-name="common-al">Amsterdam, 30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87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7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7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alistraat 90-92 opheffen gehandicaptenparkeerplaats kenteken FKH-91-P - Balistraat 90-9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alistraat 90-92 opheffen gehandicaptenparkeerplaats kenteken FKH-91-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Balistraat 90-92 opheffen gehandicaptenparkeerplaats kenteken FKH-91-P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75</meta:user-defined>
    <meta:user-defined meta:name="OVERHEIDop.GmbID/DC.identifier">gmb-2025-473875</meta:user-defined>
    <meta:user-defined meta:name="OVERHEIDop.versieInformatie"/>
  </office:meta>
</office:document-meta>
</file>