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aven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ura Vermeer Infra Milieu B.V.</text:p>
            <text:p text:style-name="common-al">Zaaknummer: OD2025-0027259</text:p>
            <text:p text:style-name="common-al">DSO nummer: 2025101601267</text:p>
            <text:p text:style-name="common-al">Ontvangstdatum melding: 16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86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6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6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259</meta:user-defined>
    <meta:user-defined meta:name="DCTERMS.abstract">Havenstraa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Havenstraat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69</meta:user-defined>
    <meta:user-defined meta:name="OVERHEIDop.GmbID/DC.identifier">gmb-2025-473869</meta:user-defined>
    <meta:user-defined meta:name="OVERHEIDop.versieInformatie"/>
  </office:meta>
</office:document-meta>
</file>