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doorns, waalstraat 180 en 281, Verzoeklocatie 202510020124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0 oktober 2025 een besluit genomen op de aanvraag met zaaknummer 0153Z2025100300014 voor het kappen van 2 esdoorns op de locatie waalstraat 180 en 2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8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3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esdoorns, waalstraat 180 en 281, Verzoeklocatie 2025100201247</meta:user-defined>
    <meta:user-defined meta:name="DCTERMS.W3CDTF/DCTERMS.available">2025-11-12</meta:user-defined>
    <meta:user-defined meta:name="DCTERMS.W3CDTF/OVERHEIDop.jaargang">2025</meta:user-defined>
    <meta:user-defined meta:name="OVERHEIDop.publicationIssue">473864</meta:user-defined>
    <meta:user-defined meta:name="OVERHEIDop.GmbID/DC.identifier">gmb-2025-473864</meta:user-defined>
    <meta:user-defined meta:name="OVERHEIDop.versieInformatie"/>
  </office:meta>
</office:document-meta>
</file>