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nzenstraat 87, 5912P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nzenstraat 87, 5912PE Venlo</text:span>
          </text:p>
            <text:p text:style-name="common-al">Voor het plaatsen van meerdere dakkapellen</text:p>
            <text:p text:style-name="common-al">Bekendgemaakt/verzonden op 30 oktober 2025</text:p>
            <text:p text:style-name="common-al">Kenmerk Z2025-03052</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oktober 2025 tot en met 1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8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52</meta:user-defined>
    <meta:user-defined meta:name="DCTERMS.abstract">Betreft:  Beschikking op aanvraag op locatie Ganzenstraat 87, 5912PE Venlo</meta:user-defined>
    <dc:language>nl</dc:language>
    <meta:user-defined meta:name="OVERHEIDop.locatietype/OVERHEIDop.gebiedsmarkering">Vlak</meta:user-defined>
    <meta:user-defined meta:name="DC.title">Verleende Omgevingsvergunning reguliere voorbereidingsprocedure  - Ganzenstraat 87, 5912PE Venlo</meta:user-defined>
    <meta:user-defined meta:name="DCTERMS.W3CDTF/DCTERMS.available">2025-11-03</meta:user-defined>
    <meta:user-defined meta:name="DCTERMS.W3CDTF/OVERHEIDop.jaargang">2025</meta:user-defined>
    <meta:user-defined meta:name="OVERHEIDop.publicationIssue">473857</meta:user-defined>
    <meta:user-defined meta:name="OVERHEIDop.GmbID/DC.identifier">gmb-2025-473857</meta:user-defined>
    <meta:user-defined meta:name="OVERHEIDop.versieInformatie"/>
  </office:meta>
</office:document-meta>
</file>