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Ligthartplein 1 t/m 22, 24, 26 en Prins Hendrikstraat 131 (hoek Prins Hendrikstraat/Snoystraat plaatselijk bekend als de Jan Ligthart-locatie) in Gouda</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Omgevingsdienst Midden-Holland (ODMH) namens gemeente Gouda een besluit genomen op de aanvraag met kenmerk 2025-00018631. Het gaat over het realiseren van twee appartementengebouwen voor 24 appartementen en een MFA op de locatie Jan Ligthartplein 1 t/m 22, 24, 26 en Prins Hendrikstraat 131 (hoek Prins Hendrikstraat/Snoystraat plaatselijk bekend als de Jan Ligthart-locatie)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384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4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4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86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Ligthartplein 1 t/m 22, 24, 26 en Prins Hendrikstraat 131 (hoek Prins Hendrikstraat/Snoystraat plaatselijk bekend als de Jan Ligthart-locatie) in Gouda</meta:user-defined>
    <meta:user-defined meta:name="DCTERMS.W3CDTF/DCTERMS.available">2025-11-03</meta:user-defined>
    <meta:user-defined meta:name="DCTERMS.W3CDTF/OVERHEIDop.jaargang">2025</meta:user-defined>
    <meta:user-defined meta:name="OVERHEIDop.publicationIssue">473848</meta:user-defined>
    <meta:user-defined meta:name="OVERHEIDop.GmbID/DC.identifier">gmb-2025-473848</meta:user-defined>
    <meta:user-defined meta:name="OVERHEIDop.versieInformatie"/>
  </office:meta>
</office:document-meta>
</file>