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Oude Haarlemmerstraatweg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Aannemersbedrijf Wallaard Noordeloos B.V.</text:p>
            <text:p text:style-name="common-al">Zaaknummer: OD2025-0023493</text:p>
            <text:p text:style-name="common-al">DSO nummer: 2025092901671</text:p>
            <text:p text:style-name="common-al">Ontvangstdatum melding: 29-09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384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4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4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3493</meta:user-defined>
    <meta:user-defined meta:name="DCTERMS.abstract">25A0094 Duiker Halfwe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Oude Haarlemmerstraatweg Halfwe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44</meta:user-defined>
    <meta:user-defined meta:name="OVERHEIDop.GmbID/DC.identifier">gmb-2025-473844</meta:user-defined>
    <meta:user-defined meta:name="OVERHEIDop.versieInformatie"/>
  </office:meta>
</office:document-meta>
</file>