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pend van achter de Tjamsweersterweg  door de Noorder Olingerpolder langs de Meedenlaan naar de Olingerwe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msdelta besloten om de beslistermijn van de aanvraag met zaaknummer Z2025-00004571 voor het aanleggen van een middenspanningsroute Weiwerd-Tjamsweer op de locatie lopend van achter de Tjamsweersterweg  door de Noorder Olingerpolder langs de Meedenlaan naar de Olingerweg i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38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1</meta:user-defined>
    <meta:user-defined meta:name="DCTERMS.abstract">Kennisgeving verlenging beslistermijn voor het aanleggen van een middenspanningsroute Weiwerd-Tjamsweer op de locatie lopend van achter de Tjamsweersterweg  door de Noorder Olingerpolder langs de Meedenlaan naar de Olingerweg in Appingedam 29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lopend van achter de Tjamsweersterweg  door de Noorder Olingerpolder langs de Meedenlaan naar de Olingerweg in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841</meta:user-defined>
    <meta:user-defined meta:name="OVERHEIDop.GmbID/DC.identifier">gmb-2025-473841</meta:user-defined>
    <meta:user-defined meta:name="OVERHEIDop.versieInformatie"/>
  </office:meta>
</office:document-meta>
</file>