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oorkeursrechten Texelsestraat Noord en Robbenoordplein gemeente Rotter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Namens het college van burgemeester en wethouders van de gemeente Rotterdam wordt bekendgemaakt dat zij op 4 november 2025 op basis van het mandaat en machtigingsbesluit </text:p>
            <text:p text:style-name="al">d.d. 12 september 2024 met nummer 24bb005883 namens de gemeenteraad van Rotterdam heeft besloten om voorkeursrechten voor twee locaties in de gemeente Rotterdam in te trekken. Het gaat om voorkeursrechten die zijn gevestigd ter uitvoering van het Nationaal Programma Rotterdam Zuid. </text:p>
            <text:p text:style-name="al">Het gaat om de voorkeursrechten:</text:p>
            <text:p text:style-name="al"/>
            <text:list text:style-name="id1-3-2-2-1-6">
              <text:list-item text:style-override="id1-3-2-2-1-6-1">
                <text:number>1.</text:number>
                <text:p text:style-name="al">‘Texelsestraat Noord’ dat op 28 september 2023 door de gemeenteraad is gevestigd met nummer (23bb006136) voor de gronden aan de Texelsestraat.</text:p>
              </text:list-item>
              <text:list-item text:style-override="id1-3-2-2-1-6-2">
                <text:number>2.</text:number>
                <text:p text:style-name="al">‘Robbenoordplein’ dat op 21 december 2023 door de gemeenteraad is gevestigd met nummer (23bb008660) voor de gronden gelegen aan de Katendrechtse Lagedijk.</text:p>
              </text:list-item>
            </text:list>
            <text:p text:style-name="al">Beide voorkeursrechten zijn in 2023 gevestigd op basis van artikel 5 van de Wet voorkeursrecht gemeenten (Wvg).</text:p>
            <text:p text:style-name="al"/>
            <text:p text:style-name="al">Het besluit luidt als volgt:</text:p>
            <text:p text:style-name="al"/>
            <text:list text:style-name="id1-3-2-2-1-11">
              <text:list-item text:style-override="id1-3-2-2-1-11-1">
                <text:number>1.</text:number>
                <text:p text:style-name="al">Op basis van artikel 9.5 van de Omgevingswet overgaan tot intrekking van de voorkeursrechten voor de locaties Texelsestraat Noord en Robbenoordplein, zoals aangegeven op gehechte lijsten en tekeningen.</text:p>
              </text:list-item>
            </text:list>
            <text:p text:style-name="al"> </text:p>
            <text:p text:style-name="al">
            <text:span text:style-name="nadrukvet">Intrekken voorkeursrecht</text:span>
          </text:p>
            <text:p text:style-name="al">De voorkeursrechten werden voor Texelsestraat Noord en Robbenoordplein ingezet om de regiepositie bij de ontwikkelingen te versterken. Door de voorkeursrechten werden de eigenaren verplicht om bij een voorgenomen verkoop de betreffende woning eerst aan de gemeente aan te bieden. </text:p>
            <text:p text:style-name="al"/>
            <text:p text:style-name="al">Inmiddels zijn alle gronden en appartementsrechten die nodig zijn voor de ontwikkeling van Texelsestraat Noord en Robbenoordplein verworven door de gemeente. De voorkeursrechten zijn daarom niet meer nodig en kunnen worden ingetrokken. </text:p>
            <text:p text:style-name="al"/>
            <text:p text:style-name="al">
            <text:span text:style-name="nadrukvet">Gevolgen</text:span>
          </text:p>
            <text:p text:style-name="al">Door het intrekken van de voorkeursrechten voor de onroerende zaken zijn de eigenaren vrij om hun eigendom aan derden te verkopen. De inschrijvingen in de openbare registers van het Kadaster zullen worden doorgehaald zodat voor derden kenbaar is dat er geen voorkeursrecht meer op ligt. </text:p>
            <text:p text:style-name="al"/>
            <text:p text:style-name="al">
            <text:span text:style-name="nadrukvet">Bezwaar en voorlopige voorziening</text:span>
          </text:p>
            <text:p text:style-name="al">Tegen een besluit tot intrekking staat ingevolge de Algemene wet bestuursrecht bezwaar open gedurende zes weken, ingaande de dag nadat dit besluit bekend is gemaakt in het Gemeenteblad. Na het indienen van het bezwaar kan tevens een verzoek om een voorlopige voorziening worden ingediend bij de Voorzieningenrechter van de Rechtbank Rotterdam, locatie Rotterdam, afdeling Bestuursrecht (Postbus 50951, 3007 BM ROTTERDAM). </text:p>
            <text:p text:style-name="al"/>
            <text:p text:style-name="al">Als u besluit om bezwaar aan te tekenen tegen het intrekkingsbesluit, dan kunt u het bezwaarschrift richten aan het college van burgemeester en wethouders van de gemeente Rotterdam, Stadsontwikkeling, Afdeling GEX, Team Markt &amp; Contractspecialisten t.a.v. mevrouw J.J.E. van der Graaf, postbus 6575, 3002 AN Rotterdam. Het bezwaarschrift kan tot en met 18 december 2025 worden ingediend. </text:p>
            <text:p text:style-name="al"/>
            <text:p text:style-name="al">Het bezwaarschrift moet zijn ondertekend en moet ten minste bevatten:</text:p>
            <text:p text:style-name="al">a. De naam en het adres van de indiener;</text:p>
            <text:p text:style-name="al">b. De dagtekening;</text:p>
            <text:p text:style-name="al">c. Een omschrijving van het besluit waartegen het bezwaar is gericht;</text:p>
            <text:p text:style-name="al">d. Een afschrift van het besluit waartegen u in bezwaar gaat;</text:p>
            <text:p text:style-name="al">e. De gronden van het bezwaar.</text:p>
            <text:p text:style-name="al"/>
            <text:p text:style-name="al">Rotterdam, 5 november 2025</text:p>
            <text:p text:style-name="al">Namens burgemeester en wethouders van de gemeente Rotterda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38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Intrekken voorkeursrechten Texelsestraat Noord en Robbenoordplein gemeente Rotterdam</meta:user-defined>
    <meta:user-defined meta:name="DCTERMS.W3CDTF/DCTERMS.available">2025-11-05</meta:user-defined>
    <meta:user-defined meta:name="OVERHEIDop.externeBijlage">Ontwerpbesluit intrekking voorkeursrecht |exb-2025-39325</meta:user-defined>
    <meta:user-defined meta:name="OVERHEIDop.externeBijlage"> Lijst eigenaren beperkt zakelijk gerechtigden TXS|exb-2025-39326</meta:user-defined>
    <meta:user-defined meta:name="OVERHEIDop.externeBijlage">Kaart gebied intrekking Texelsestraat Noord|exb-2025-39327</meta:user-defined>
    <meta:user-defined meta:name="OVERHEIDop.externeBijlage">Lijst eigenaren beperkt zakelijk gerechtigden RBP|exb-2025-39328</meta:user-defined>
    <meta:user-defined meta:name="OVERHEIDop.externeBijlage">Kaart gebied intrekking Robbenoordplein|exb-2025-39329</meta:user-defined>
    <meta:user-defined meta:name="DCTERMS.W3CDTF/OVERHEIDop.jaargang">2025</meta:user-defined>
    <meta:user-defined meta:name="OVERHEIDop.publicationIssue">473838</meta:user-defined>
    <meta:user-defined meta:name="OVERHEIDop.GmbID/DC.identifier">gmb-2025-473838</meta:user-defined>
    <meta:user-defined meta:name="OVERHEIDop.versieInformatie"/>
  </office:meta>
</office:document-meta>
</file>