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trapgat naar de zolder aan Wolvenring 16 4817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trapgat naar de zolder aan Wolvenring 16 4817G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30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8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94</meta:user-defined>
    <meta:user-defined meta:name="DCTERMS.abstract">het realiseren van een trapgat naar de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trapgat naar de zolder aan Wolvenring 16 4817GD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36</meta:user-defined>
    <meta:user-defined meta:name="OVERHEIDop.GmbID/DC.identifier">gmb-2025-473836</meta:user-defined>
    <meta:user-defined meta:name="OVERHEIDop.versieInformatie"/>
  </office:meta>
</office:document-meta>
</file>