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n Berghstraat 9, 2522 Z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den Berghstraat 9 door het vervangen van een dakkapel aan de voorzijde</text:p>
            <text:p text:style-name="common-al"/>
            <text:p text:style-name="common-al">Ons kenmerk: VTH2025-389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n Berghstraat 9, 2522 Z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383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83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932</meta:user-defined>
    <meta:user-defined meta:name="DCTERMS.abstract">het vergroten van het pand Van den Berghstraat 9 door het vervang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n den Berghstraat 9, 2522 ZM 's-Gravenhage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833</meta:user-defined>
    <meta:user-defined meta:name="OVERHEIDop.GmbID/DC.identifier">gmb-2025-473833</meta:user-defined>
    <meta:user-defined meta:name="OVERHEIDop.versieInformatie"/>
  </office:meta>
</office:document-meta>
</file>