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erlingstraat 22 Het realiseren van een erker voorzijde woning aan Vierlingstraat 22, 4901 Z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erlingstraat 22, 4901 ZK Oosterhout,</text:span> Vierlingstraat 22 Het realiseren van een erker voorzijde woning (1083389 ontvangen 29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3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38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389</meta:user-defined>
    <dc:language>nl</dc:language>
    <meta:user-defined meta:name="OVERHEIDop.locatietype/OVERHEIDop.gebiedsmarkering">Punt</meta:user-defined>
    <meta:user-defined meta:name="DC.title">Aanvraag vergunning voor Vierlingstraat 22 Het realiseren van een erker voorzijde woning aan Vierlingstraat 22, 4901 ZK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831</meta:user-defined>
    <meta:user-defined meta:name="OVERHEIDop.GmbID/DC.identifier">gmb-2025-473831</meta:user-defined>
    <meta:user-defined meta:name="OVERHEIDop.versieInformatie"/>
  </office:meta>
</office:document-meta>
</file>