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 Horeca B.V. voor het exploiteren van een café-restaurant op de locatie Gouderaksedijk 36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BR Horeca B.V. mag een café-restaurant exploiteren op de locatie Gouderaksedijk 36, 2808 NG Gouda.</text:p>
            <text:p text:style-name="common-al">De vergunning is verzonden op 29-10-2025. Het zaaknummer van de vergunning is 15419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8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875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 Horeca B.V. voor het exploiteren van een café-restaurant op de locatie Gouderaksedijk 36, 2808 NG Gou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27</meta:user-defined>
    <meta:user-defined meta:name="OVERHEIDop.GmbID/DC.identifier">gmb-2025-473827</meta:user-defined>
    <meta:user-defined meta:name="OVERHEIDop.versieInformatie"/>
  </office:meta>
</office:document-meta>
</file>