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de bestemming ''agrarisch'' naar "wonen" en het legaliseren van de paardenbak aan Boshoekerweg 12, 8167LS Oene (13723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mzetten van de bestemming ''agrarisch'' naar "wonen" en het legaliseren van de paardenbak aan Boshoekerweg 12, 8167LS Oene. </text:p>
            <text:p text:style-name="common-al">Datum aanvraag:  28-10-2025</text:p>
            <text:p text:style-name="common-al">Zaaknummer : 13723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8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7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mzetten van de bestemming ''agrarisch'' naar "wonen" en het legaliseren van de paardenbak aan Boshoekerweg 12, 8167LS Oene (1372384)</meta:user-defined>
    <meta:user-defined meta:name="DCTERMS.W3CDTF/DCTERMS.available">2025-11-03</meta:user-defined>
    <meta:user-defined meta:name="DCTERMS.W3CDTF/OVERHEIDop.jaargang">2025</meta:user-defined>
    <meta:user-defined meta:name="OVERHEIDop.publicationIssue">473826</meta:user-defined>
    <meta:user-defined meta:name="OVERHEIDop.GmbID/DC.identifier">gmb-2025-473826</meta:user-defined>
    <meta:user-defined meta:name="OVERHEIDop.versieInformatie"/>
  </office:meta>
</office:document-meta>
</file>