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Zandsteeg 9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Deelname LBV-regeling </text:p>
            <text:p text:style-name="common-al">Locatie: Zandsteeg 9, 5836 AV Sambeek </text:p>
            <text:p text:style-name="common-al">Zaaknummer: Z/264632</text:p>
            <text:p text:style-name="common-al">Datum ontvangen: 20 oktober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8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632</meta:user-defined>
    <dc:language>nl</dc:language>
    <meta:user-defined meta:name="OVERHEIDop.locatietype/OVERHEIDop.gebiedsmarkering">Adres</meta:user-defined>
    <meta:user-defined meta:name="DC.title">Intrekking omgevingsvergunning aangevraagd – Zandsteeg 9 Sambee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25</meta:user-defined>
    <meta:user-defined meta:name="OVERHEIDop.GmbID/DC.identifier">gmb-2025-473825</meta:user-defined>
    <meta:user-defined meta:name="OVERHEIDop.versieInformatie"/>
  </office:meta>
</office:document-meta>
</file>