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Schepersstraat 5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Deelname LBV-regeling </text:p>
            <text:p text:style-name="common-al">Locatie: Schepersstraat 5, 5843 AR Westerbeek </text:p>
            <text:p text:style-name="common-al">Zaaknummer: Z/264635</text:p>
            <text:p text:style-name="common-al">Datum ontvangen: 17 okto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82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635</meta:user-defined>
    <meta:user-defined meta:name="DCTERMS.abstract">Deelname LBV-regeling  </meta:user-defined>
    <dc:language>nl</dc:language>
    <meta:user-defined meta:name="OVERHEIDop.locatietype/OVERHEIDop.gebiedsmarkering">Adres</meta:user-defined>
    <meta:user-defined meta:name="DC.title">Intrekking omgevingsvergunning aangevraagd – Schepersstraat 5 Westerbee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23</meta:user-defined>
    <meta:user-defined meta:name="OVERHEIDop.GmbID/DC.identifier">gmb-2025-473823</meta:user-defined>
    <meta:user-defined meta:name="OVERHEIDop.versieInformatie"/>
  </office:meta>
</office:document-meta>
</file>