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arschotsestraat 28 Het bouwen van bijgebouw bij bedrijfswoning aan Baarschotsestraat 28, 4849 BL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arschotsestraat 28, 4849 BL Dorst,</text:span> Baarschotsestraat 28 Het bouwen van bijgebouw bij bedrijfswoning (1083388 ontvangen 29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3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38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388</meta:user-defined>
    <dc:language>nl</dc:language>
    <meta:user-defined meta:name="OVERHEIDop.locatietype/OVERHEIDop.gebiedsmarkering">Punt</meta:user-defined>
    <meta:user-defined meta:name="DC.title">Aanvraag vergunning voor Baarschotsestraat 28 Het bouwen van bijgebouw bij bedrijfswoning aan Baarschotsestraat 28, 4849 BL Dor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822</meta:user-defined>
    <meta:user-defined meta:name="OVERHEIDop.GmbID/DC.identifier">gmb-2025-473822</meta:user-defined>
    <meta:user-defined meta:name="OVERHEIDop.versieInformatie"/>
  </office:meta>
</office:document-meta>
</file>