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cholierencross 21 maar 2026 sportpark orderbos</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3-10-2025</text:p>
            <text:p text:style-name="common-al">Omschrijving: Scholierencross</text:p>
            <text:p text:style-name="common-al">Locatie: Sportpark Orderbos 19, 7313 HN Apeldoorn</text:p>
            <text:p text:style-name="common-al">Zaaknummer: 02005954945</text:p>
            <text:p text:style-name="last-al">Datum evenement: 21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382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2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2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954945</meta:user-defined>
    <dc:language>nl</dc:language>
    <meta:user-defined meta:name="OVERHEIDop.locatietype/OVERHEIDop.gebiedsmarkering">Punt</meta:user-defined>
    <meta:user-defined meta:name="DC.title">Aanvraag evenementenvergunning scholierencross 21 maar 2026 sportpark orderbos</meta:user-defined>
    <meta:user-defined meta:name="DCTERMS.W3CDTF/DCTERMS.available">2025-11-03</meta:user-defined>
    <meta:user-defined meta:name="DCTERMS.W3CDTF/OVERHEIDop.jaargang">2025</meta:user-defined>
    <meta:user-defined meta:name="OVERHEIDop.publicationIssue">473821</meta:user-defined>
    <meta:user-defined meta:name="OVERHEIDop.GmbID/DC.identifier">gmb-2025-473821</meta:user-defined>
    <meta:user-defined meta:name="OVERHEIDop.versieInformatie"/>
  </office:meta>
</office:document-meta>
</file>