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akkappel, het aanpassen van de kozijnindeling en constructieve wijziging voor een nieuwe uitbouw aan achterzijde woning aan Grabijnhof 33 2625L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bijnhof 33 2625LM Delft | het vergroten van dakkappel, het aanpassen van de kozijnindeling en constructieve wijziging voor een nieuwe uitbouw aan achterzijde woning | 29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9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38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90</meta:user-defined>
    <meta:user-defined meta:name="DCTERMS.abstract">Vergunningsaanvraag verbouwing Grabijnhof 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akkappel, het aanpassen van de kozijnindeling en constructieve wijziging voor een nieuwe uitbouw aan achterzijde woning aan Grabijnhof 33 2625LM Delf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19</meta:user-defined>
    <meta:user-defined meta:name="OVERHEIDop.GmbID/DC.identifier">gmb-2025-473819</meta:user-defined>
    <meta:user-defined meta:name="OVERHEIDop.versieInformatie"/>
  </office:meta>
</office:document-meta>
</file>