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stelbeemd 53 Het realiseren van tweede bouwlaag op een bijgebouw aan Distelbeemd 53, 4907 G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stelbeemd 53, 4907 GW Oosterhout,</text:span> Distelbeemd 53 Het realiseren van tweede bouwlaag op een bijgebouw (1083386 ontvangen 2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3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8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6</meta:user-defined>
    <dc:language>nl</dc:language>
    <meta:user-defined meta:name="OVERHEIDop.locatietype/OVERHEIDop.gebiedsmarkering">Punt</meta:user-defined>
    <meta:user-defined meta:name="DC.title">Aanvraag vergunning voor Distelbeemd 53 Het realiseren van tweede bouwlaag op een bijgebouw aan Distelbeemd 53, 4907 GW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815</meta:user-defined>
    <meta:user-defined meta:name="OVERHEIDop.GmbID/DC.identifier">gmb-2025-473815</meta:user-defined>
    <meta:user-defined meta:name="OVERHEIDop.versieInformatie"/>
  </office:meta>
</office:document-meta>
</file>