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roek 4a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-regeling </text:p>
            <text:p text:style-name="common-al">Locatie: Broek 4a, 5446 PS Wanroij </text:p>
            <text:p text:style-name="common-al">Zaaknummer: Z/264625</text:p>
            <text:p text:style-name="common-al">Datum ontvangen: 7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1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25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Broek 4a Wanroij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13</meta:user-defined>
    <meta:user-defined meta:name="OVERHEIDop.GmbID/DC.identifier">gmb-2025-473813</meta:user-defined>
    <meta:user-defined meta:name="OVERHEIDop.versieInformatie"/>
  </office:meta>
</office:document-meta>
</file>