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van een houtopstand (es) op de locatie Rijksstraatweg ong. te Dordrecht zaaknummer 9003Z-25-4703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es) op de locatie Rijksstraat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8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van een houtopstand (es) op de locatie Rijksstraatweg ong. te Dordrecht zaaknummer 9003Z-25-470303</meta:user-defined>
    <meta:user-defined meta:name="DCTERMS.W3CDTF/DCTERMS.available">2025-11-03</meta:user-defined>
    <meta:user-defined meta:name="DCTERMS.W3CDTF/OVERHEIDop.jaargang">2025</meta:user-defined>
    <meta:user-defined meta:name="OVERHEIDop.publicationIssue">473812</meta:user-defined>
    <meta:user-defined meta:name="OVERHEIDop.GmbID/DC.identifier">gmb-2025-473812</meta:user-defined>
    <meta:user-defined meta:name="OVERHEIDop.versieInformatie"/>
  </office:meta>
</office:document-meta>
</file>