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het pand brandveilig gebruiken, 29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8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389</meta:user-defined>
    <meta:user-defined meta:name="DCTERMS.abstract">Nieuwe Gebruiksmelding Torengebouw Delta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Boussinesqweg 1 2629HV Delf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10</meta:user-defined>
    <meta:user-defined meta:name="OVERHEIDop.GmbID/DC.identifier">gmb-2025-473810</meta:user-defined>
    <meta:user-defined meta:name="OVERHEIDop.versieInformatie"/>
  </office:meta>
</office:document-meta>
</file>