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5, 6216EP Maastricht. Kennisgeving nieuwe aanvraag omgevingsvergunning, het aanpassen van de buitenkant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36</text:p>
            <text:p text:style-name="common-al">
            <text:span text:style-name="nadrukvet">Röntgenstraat 15, 6216EP Maastricht</text:span>
          </text:p>
            <text:p text:style-name="common-al">
            <text:span text:style-name="nadrukvet">het aanpassen van de buitenkanten van het woonhuis</text:span>
          </text:p>
            <text:p text:style-name="common-al"/>
            <text:p text:style-name="common-al">
            <text:span text:style-name="nadrukvet">Datum ontvangst aanvraag:</text:span> 2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8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36</meta:user-defined>
    <dc:language>nl</dc:language>
    <meta:user-defined meta:name="OVERHEIDop.locatietype/OVERHEIDop.gebiedsmarkering">Vlak</meta:user-defined>
    <meta:user-defined meta:name="DC.title">Röntgenstraat 15, 6216EP Maastricht. Kennisgeving nieuwe aanvraag omgevingsvergunning, het aanpassen van de buitenkanten van het woonhui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09</meta:user-defined>
    <meta:user-defined meta:name="OVERHEIDop.GmbID/DC.identifier">gmb-2025-473809</meta:user-defined>
    <meta:user-defined meta:name="OVERHEIDop.versieInformatie"/>
  </office:meta>
</office:document-meta>
</file>