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Spiekweg 1b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het volgende verzoek om intrekking van een omgevingsvergunning hebben ontvangen:</text:p>
            <text:p text:style-name="common-al">Voor: Deelname LBV-regeling </text:p>
            <text:p text:style-name="common-al">Locatie: Spiekweg 1b, 5447 PG Rijkevoort </text:p>
            <text:p text:style-name="common-al">Zaaknummer: Z/264620</text:p>
            <text:p text:style-name="common-al">Datum ontvangen: 9 oktober 2025 </text:p>
            <text:p text:style-name="common-al">Op een verzoek tot intrekking van 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380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0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0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4620</meta:user-defined>
    <meta:user-defined meta:name="DCTERMS.abstract">Deelname LBV-regeling  </meta:user-defined>
    <dc:language>nl</dc:language>
    <meta:user-defined meta:name="OVERHEIDop.locatietype/OVERHEIDop.gebiedsmarkering">Adres</meta:user-defined>
    <meta:user-defined meta:name="DC.title">Intrekking omgevingsvergunning aangevraagd – Spiekweg 1b Rijkevoort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807</meta:user-defined>
    <meta:user-defined meta:name="OVERHEIDop.GmbID/DC.identifier">gmb-2025-473807</meta:user-defined>
    <meta:user-defined meta:name="OVERHEIDop.versieInformatie"/>
  </office:meta>
</office:document-meta>
</file>