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sent Wintertrail Orderbos 31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10-2025</text:p>
            <text:p text:style-name="common-al">Omschrijving: Wisent Winter Trail</text:p>
            <text:p text:style-name="common-al">Locatie: Sportpark Orderbos 13, 7313 HN Apeldoorn</text:p>
            <text:p text:style-name="common-al">Zaaknummer: 02005956554</text:p>
            <text:p text:style-name="last-al">Datum evenement: 3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8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56554</meta:user-defined>
    <dc:language>nl</dc:language>
    <meta:user-defined meta:name="OVERHEIDop.locatietype/OVERHEIDop.gebiedsmarkering">Punt</meta:user-defined>
    <meta:user-defined meta:name="DC.title">Aanvraag evenementenvergunning Wisent Wintertrail Orderbos 31 december 2025</meta:user-defined>
    <meta:user-defined meta:name="DCTERMS.W3CDTF/DCTERMS.available">2025-11-03</meta:user-defined>
    <meta:user-defined meta:name="DCTERMS.W3CDTF/OVERHEIDop.jaargang">2025</meta:user-defined>
    <meta:user-defined meta:name="OVERHEIDop.publicationIssue">473805</meta:user-defined>
    <meta:user-defined meta:name="OVERHEIDop.GmbID/DC.identifier">gmb-2025-473805</meta:user-defined>
    <meta:user-defined meta:name="OVERHEIDop.versieInformatie"/>
  </office:meta>
</office:document-meta>
</file>