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en renoveren van de woning op de locatie Achterweg 1 te Zandvoort, ingetrokken op 24 oktober 2025, zaaknummer ODIJ-Z-25-16817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en renoveren van de woning op de locatie Achterweg 1 te Zandvoort. De aanvraag is op verzoek van de aanvrager op 24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38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en renoveren van de woning op de locatie Achterweg 1 te Zandvoort, ingetrokken op 24 oktober 2025, zaaknummer ODIJ-Z-25-168170</meta:user-defined>
    <meta:user-defined meta:name="DCTERMS.W3CDTF/DCTERMS.available">2025-11-03</meta:user-defined>
    <meta:user-defined meta:name="DCTERMS.W3CDTF/OVERHEIDop.jaargang">2025</meta:user-defined>
    <meta:user-defined meta:name="OVERHEIDop.publicationIssue">473804</meta:user-defined>
    <meta:user-defined meta:name="OVERHEIDop.GmbID/DC.identifier">gmb-2025-473804</meta:user-defined>
    <meta:user-defined meta:name="OVERHEIDop.versieInformatie"/>
  </office:meta>
</office:document-meta>
</file>