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boom aan de Blitsaerderleane 33, 8927 AL Leeuwarden (OV-2025-03341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kappen van een boom aan de Blitsaerderleane 33, 8927 AL Leeuwarden. Bij ons geregistreerd onder kenmerk: OV-2025-03341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9-10-2025. De gemeente Leeuwarden neemt daarover waarschijnlijk voor 24-12-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73802</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802</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802</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5-033412</meta:user-defined>
    <dc:language>nl</dc:language>
    <meta:user-defined meta:name="OVERHEIDop.locatietype/OVERHEIDop.gebiedsmarkering">Punt</meta:user-defined>
    <meta:user-defined meta:name="DC.title">Aanvraag omgevingsvergunning voor het kappen van een boom aan de Blitsaerderleane 33, 8927 AL Leeuwarden (OV-2025-033412)</meta:user-defined>
    <meta:user-defined meta:name="DCTERMS.W3CDTF/DCTERMS.available">2025-11-03</meta:user-defined>
    <meta:user-defined meta:name="DCTERMS.W3CDTF/OVERHEIDop.jaargang">2025</meta:user-defined>
    <meta:user-defined meta:name="OVERHEIDop.publicationIssue">473802</meta:user-defined>
    <meta:user-defined meta:name="OVERHEIDop.GmbID/DC.identifier">gmb-2025-473802</meta:user-defined>
    <meta:user-defined meta:name="OVERHEIDop.versieInformatie"/>
  </office:meta>
</office:document-meta>
</file>