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oktober 2025</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inrichten van depot werkzaamheden Gasunie van 3-8-2026 t/m 20-11-2026 op locatie parkeerterrein nabij Kanaaldijk Noord 9 . De aanvraag is geregistreerd onder zaaknummer Z2025-00001622. De aanvraag betreft de volgende activiteiten:</text:p>
            <text:p text:style-name="common-al">- inrichten van depot werkzaamheden Gasunie van 3-8-2026 t/m 20-11-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37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2</meta:user-defined>
    <meta:user-defined meta:name="DCTERMS.abstract">parkeerterrein nabij Kanaaldijk Noord 9</meta:user-defined>
    <dc:language>nl</dc:language>
    <meta:user-defined meta:name="OVERHEIDop.locatietype/OVERHEIDop.gebiedsmarkering">Vlak</meta:user-defined>
    <meta:user-defined meta:name="DC.title">Ontvangst aanvraag beschikking : 28 oktober 2025</meta:user-defined>
    <meta:user-defined meta:name="DCTERMS.W3CDTF/DCTERMS.available">2025-11-03</meta:user-defined>
    <meta:user-defined meta:name="DCTERMS.W3CDTF/OVERHEIDop.jaargang">2025</meta:user-defined>
    <meta:user-defined meta:name="OVERHEIDop.publicationIssue">473797</meta:user-defined>
    <meta:user-defined meta:name="OVERHEIDop.GmbID/DC.identifier">gmb-2025-473797</meta:user-defined>
    <meta:user-defined meta:name="OVERHEIDop.versieInformatie"/>
  </office:meta>
</office:document-meta>
</file>