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Zilkerduinweg 338 De Zil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het college van burgemeester en wethouders van de gemeente Noordwijk bekend, dat zij het voornemen heeft, onder toepassing van artikel 2.12, lid 1 sub a onder 3 van de Wabo, een omgevingsvergunning te verlenen voor: </text:p>
            <text:p text:style-name="common-al">2023-003468, Zilkerduinweg 338 te De Zilk, het uitbreiden van de bestaande bedrijfsruimte aan de zijkant. </text:p>
            <text:p text:style-name="common-al">Het ontwerpbesluit met bijbehorende stukken ligt ter inzage van woensdag 5 november 2025 voor een periode van zes weken. U kunt de stukken inzien tijdens de openingstijden van het gemeentehuis. Gedurende de inzageperiode kan iedereen schriftelijk of mondeling een zienswijze op het voorgenomen besluit indienen. (Artikel 3.10 Wabo en afdeling 3.4 Awb).  </text:p>
            <text:p text:style-name="common-al">U kunt een zienswijze indienen tegen de ontwerp-omgevingsvergunning via <text:a xlink:href="mailto:infobouwen@odwh.nl.O" xlink:type="simple">infobouwen@odwh.nl.</text:a> Of u stuurt een brief aan: Omgevingsdienst West-Holland, t.a.v. het college van Burgemeester en Wethouders, Postbus 159, 2300 AD Leiden.  </text:p>
            <text:p text:style-name="last-al">Vermeld bij uw zienswijze, uw naam, adres en telefoonnummer, verzendingsdatum, handtekening, het adres van de aanvraag en het zaaknummer 2023-016208. Voor een mondelinge zienswijze neemt u contact op met het Bouwloket van de Omgevingsdienst op telefoonnummer 071-40832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3795</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795</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795</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3468</meta:user-defined>
    <meta:user-defined meta:name="DCTERMS.abstract">het uitbreiden van de bestaande bedrijfsruimte aan de zijkant </meta:user-defined>
    <dc:language>nl</dc:language>
    <meta:user-defined meta:name="OVERHEIDop.locatietype/OVERHEIDop.gebiedsmarkering">Adres</meta:user-defined>
    <meta:user-defined meta:name="DC.title">Ontwerpbesluit omgevingsvergunning - Zilkerduinweg 338 De Zilk</meta:user-defined>
    <meta:user-defined meta:name="DCTERMS.W3CDTF/DCTERMS.available">2025-11-04</meta:user-defined>
    <meta:user-defined meta:name="DCTERMS.W3CDTF/OVERHEIDop.jaargang">2025</meta:user-defined>
    <meta:user-defined meta:name="OVERHEIDop.publicationIssue">473795</meta:user-defined>
    <meta:user-defined meta:name="OVERHEIDop.GmbID/DC.identifier">gmb-2025-473795</meta:user-defined>
    <meta:user-defined meta:name="OVERHEIDop.versieInformatie"/>
  </office:meta>
</office:document-meta>
</file>