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redeweg 158b (kadastraal bekend als sectie G, nummer 2902) te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8 oktober 2025 een aanvraag om een omgevingsvergunning ontvangen. Het gaat over het plaatsen van trafocellen en hekwerk bij het HS hoofdgebouw van Stedin op de locatie Bredeweg 158b (kadastraal bekend als sectie G, nummer 2902) te Zevenhuizen. De aanvraag is geregistreerd onder kenmerk 2025-00023413.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73794</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794</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794</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23413</meta:user-defined>
    <meta:user-defined meta:name="DCTERMS.abstract">Aanvraag omgevingsvergunning</meta:user-defined>
    <dc:language>nl</dc:language>
    <meta:user-defined meta:name="OVERHEIDop.locatietype/OVERHEIDop.gebiedsmarkering">Vlak</meta:user-defined>
    <meta:user-defined meta:name="DC.title">Aanvraag omgevingsvergunning Bredeweg 158b (kadastraal bekend als sectie G, nummer 2902) te Zevenhuizen</meta:user-defined>
    <meta:user-defined meta:name="DCTERMS.W3CDTF/DCTERMS.available">2025-11-03</meta:user-defined>
    <meta:user-defined meta:name="DCTERMS.W3CDTF/OVERHEIDop.jaargang">2025</meta:user-defined>
    <meta:user-defined meta:name="OVERHEIDop.publicationIssue">473794</meta:user-defined>
    <meta:user-defined meta:name="OVERHEIDop.GmbID/DC.identifier">gmb-2025-473794</meta:user-defined>
    <meta:user-defined meta:name="OVERHEIDop.versieInformatie"/>
  </office:meta>
</office:document-meta>
</file>