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8, 1213 TR Hilversum, Verzoeklocatie 2025102801853 (plaatsen uitbouw en wijzigen gevel (gebouw 8)); 1900274; 28-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225 D 8, 1213 TR Hilversum, Verzoeklocatie 2025102801853 (plaatsen uitbouw en wijzigen gevel (gebouw 8)); 1900274; 28-10-2025; Status: Aanvraag ontvangen, gemeente Hilversum</text:p>
            <text:p text:style-name="common-al">
            
          </text:p>
            <text:p text:style-name="common-al">Datum indiening aanvraag: 2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7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2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225 D 8, 1213 TR Hilversum, Verzoeklocatie 2025102801853 (plaatsen uitbouw en wijzigen gevel (gebouw 8)); 1900274; 28-10-2025; Status: Aanvraag ontvangen, gemeente Hilversum</meta:user-defined>
    <meta:user-defined meta:name="DCTERMS.W3CDTF/DCTERMS.available">2025-11-03</meta:user-defined>
    <meta:user-defined meta:name="DCTERMS.W3CDTF/OVERHEIDop.jaargang">2025</meta:user-defined>
    <meta:user-defined meta:name="OVERHEIDop.publicationIssue">473792</meta:user-defined>
    <meta:user-defined meta:name="OVERHEIDop.GmbID/DC.identifier">gmb-2025-473792</meta:user-defined>
    <meta:user-defined meta:name="OVERHEIDop.versieInformatie"/>
  </office:meta>
</office:document-meta>
</file>