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oolhouse met parkeergarage en hellingbaan en kappen van 31 bomen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10 </text:p>
            <text:p text:style-name="common-al"> Omschrijving: bouwen van een poolhouse met parkeergarage en hellingbaan en kappen van 31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7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5-000810</meta:user-defined>
    <meta:user-defined meta:name="DCTERMS.abstract">bouwen van een poolhouse met parkeergarage en hellingbaan en kappen van 31 bomen</meta:user-defined>
    <dc:language>nl</dc:language>
    <meta:user-defined meta:name="OVERHEIDop.locatietype/OVERHEIDop.gebiedsmarkering">Punt</meta:user-defined>
    <meta:user-defined meta:name="DC.title">Ingediende aanvraag omgevingsvergunning: bouwen van een poolhouse met parkeergarage en hellingbaan en kappen van 31 bomen, Parklaan 52 5613BH Ein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79</meta:user-defined>
    <meta:user-defined meta:name="OVERHEIDop.GmbID/DC.identifier">gmb-2025-47379</meta:user-defined>
    <meta:user-defined meta:name="OVERHEIDop.versieInformatie"/>
  </office:meta>
</office:document-meta>
</file>