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kade 81 1019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sparing in een brandscheiding en tevens constructieve wand ten behoeve van een extra deur op de 5e verdieping van het pand.</text:p>
            <text:p text:style-name="common-al">Zaakadres: Piet Heinkade 81, 1019GM Amsterdam.</text:p>
            <text:p text:style-name="common-al">Datum ontvangst: 29-09-2025</text:p>
            <text:p text:style-name="common-al">Zaaknummer: Z2025-041188</text:p>
            <text:p text:style-name="common-al">DSO-nummer: 20250929008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8</meta:user-defined>
    <meta:user-defined meta:name="DCTERMS.abstract">maken van een sparing in een brandscheiding en tevens constructieve wand ten behoeve van een extra deur op de 5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 Heinkade 81 1019GM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86</meta:user-defined>
    <meta:user-defined meta:name="OVERHEIDop.GmbID/DC.identifier">gmb-2025-473786</meta:user-defined>
    <meta:user-defined meta:name="OVERHEIDop.versieInformatie"/>
  </office:meta>
</office:document-meta>
</file>