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algemene ontheffing sluitingstijd Buona Sera, Langebuurt 14 in Uitgeest, verzenddatum 29 oktober 2025 (Z2025-00008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378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110</meta:user-defined>
    <meta:user-defined meta:name="DCTERMS.abstract">algemene ontheffing sluitingstijd Buona SeraLangebuurt 14, 1911AV Uitgeest, verzenddatum 29 oktober 2025 (Z2025-00008110)</meta:user-defined>
    <dc:language>nl</dc:language>
    <meta:user-defined meta:name="OVERHEIDop.locatietype/OVERHEIDop.gebiedsmarkering">Punt</meta:user-defined>
    <meta:user-defined meta:name="DC.title">Gemeente Uitgeest, verleende algemene ontheffing sluitingstijd Buona Sera, Langebuurt 14 in Uitgeest, verzenddatum 29 oktober 2025 (Z2025-00008110)</meta:user-defined>
    <meta:user-defined meta:name="DCTERMS.W3CDTF/DCTERMS.available">2025-11-03</meta:user-defined>
    <meta:user-defined meta:name="DCTERMS.W3CDTF/OVERHEIDop.jaargang">2025</meta:user-defined>
    <meta:user-defined meta:name="OVERHEIDop.publicationIssue">473784</meta:user-defined>
    <meta:user-defined meta:name="OVERHEIDop.GmbID/DC.identifier">gmb-2025-473784</meta:user-defined>
    <meta:user-defined meta:name="OVERHEIDop.versieInformatie"/>
  </office:meta>
</office:document-meta>
</file>