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Wilhelminakanaal Noord 2A  Het aanvragen van extra huisnummers aan Wilhelminakanaal Noord 2 A, 4902 V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Wilhelminakanaal Noord 2 A, 4902 VR Oosterhout,</text:span> Wilhelminakanaal Noord 2A  Het aanvragen van extra huisnummers (1067394 verzonden  24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377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394</meta:user-defined>
    <dc:language>nl</dc:language>
    <meta:user-defined meta:name="OVERHEIDop.locatietype/OVERHEIDop.gebiedsmarkering">Punt</meta:user-defined>
    <meta:user-defined meta:name="DC.title">Geweigerde vergunning voor Wilhelminakanaal Noord 2A  Het aanvragen van extra huisnummers aan Wilhelminakanaal Noord 2 A, 4902 VR Ooster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3779</meta:user-defined>
    <meta:user-defined meta:name="OVERHEIDop.GmbID/DC.identifier">gmb-2025-473779</meta:user-defined>
    <meta:user-defined meta:name="OVERHEIDop.versieInformatie"/>
  </office:meta>
</office:document-meta>
</file>