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de kapconstructie - Westerhornerweg 9, 9843 TM Grijpskerk, Grijpskerk (GKK01) E 3522</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vernieuwen van de kapconstructie op locatie Westerhornerweg 9, 9843 TM Grijpskerk, Grijpskerk (GKK01) E 3522. De aanvraag is geregistreerd onder zaaknummer 202501427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7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27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nieuwen van de kapconstructie - Westerhornerweg 9, 9843 TM Grijpskerk, Grijpskerk (GKK01) E 3522</meta:user-defined>
    <meta:user-defined meta:name="DCTERMS.W3CDTF/DCTERMS.available">2025-11-03</meta:user-defined>
    <meta:user-defined meta:name="DCTERMS.W3CDTF/OVERHEIDop.jaargang">2025</meta:user-defined>
    <meta:user-defined meta:name="OVERHEIDop.publicationIssue">473775</meta:user-defined>
    <meta:user-defined meta:name="OVERHEIDop.GmbID/DC.identifier">gmb-2025-473775</meta:user-defined>
    <meta:user-defined meta:name="OVERHEIDop.versieInformatie"/>
  </office:meta>
</office:document-meta>
</file>