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koelinstallatie met kooldioxide, koolwaterstoffen of ammoniak op de locatie Lindenhoutseweg 69 te Nijmegen zaaknummer MA25.024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1021</text:p>
            <text:p text:style-name="common-al">
            <text:span text:style-name="nadrukvet">Bedrijf:</text:span> De Leeuw huidenhandel N.V. </text:p>
            <text:p text:style-name="common-al">
            <text:span text:style-name="nadrukvet">Voor:</text:span> een koelinstallatie met kooldioxide, koolwaterstoffen of ammoniak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Lindenhoutseweg 69 te Nijmegen </text:p>
            <text:p text:style-name="common-al">
            <text:span text:style-name="nadrukvet">Ons zaaknummer:</text:span> MA25.024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koelinstallatie met kooldioxide, koolwaterstoffen of ammoniak op de locatie Lindenhoutseweg 69 te Nijmegen zaaknummer MA25.02408</meta:user-defined>
    <meta:user-defined meta:name="DCTERMS.W3CDTF/DCTERMS.available">2025-11-03</meta:user-defined>
    <meta:user-defined meta:name="DCTERMS.W3CDTF/OVERHEIDop.jaargang">2025</meta:user-defined>
    <meta:user-defined meta:name="OVERHEIDop.publicationIssue">473772</meta:user-defined>
    <meta:user-defined meta:name="OVERHEIDop.GmbID/DC.identifier">gmb-2025-473772</meta:user-defined>
    <meta:user-defined meta:name="OVERHEIDop.versieInformatie"/>
  </office:meta>
</office:document-meta>
</file>