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kleine en middelgrote stookinstallatie voor standaard brandstoffen (minder dan 50 MW) op de locatie Korte Torenweg 1 te Nijmegen zaaknummer MA25.022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oktober 2025 </text:p>
            <text:p text:style-name="common-al">
            <text:span text:style-name="nadrukvet">DSO-kenmerk:</text:span> 2025100601055</text:p>
            <text:p text:style-name="common-al">
            <text:span text:style-name="nadrukvet">Bedrijf:</text:span> Vitens RWK Kwakkenberg Sophiawg (r17) </text:p>
            <text:p text:style-name="common-al">
            <text:span text:style-name="nadrukvet">Voor:</text:span> kleine en middelgrote stookinstallatie voor standaard brandstoffen (minder dan 50 MW)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Korte Torenweg 1 te Nijmegen </text:p>
            <text:p text:style-name="common-al">
            <text:span text:style-name="nadrukvet">Ons zaaknummer:</text:span> MA25.022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leine en middelgrote stookinstallatie voor standaard brandstoffen (minder dan 50 MW) op de locatie Korte Torenweg 1 te Nijmegen zaaknummer MA25.02277</meta:user-defined>
    <meta:user-defined meta:name="DCTERMS.W3CDTF/DCTERMS.available">2025-11-03</meta:user-defined>
    <meta:user-defined meta:name="DCTERMS.W3CDTF/OVERHEIDop.jaargang">2025</meta:user-defined>
    <meta:user-defined meta:name="OVERHEIDop.publicationIssue">473768</meta:user-defined>
    <meta:user-defined meta:name="OVERHEIDop.GmbID/DC.identifier">gmb-2025-473768</meta:user-defined>
    <meta:user-defined meta:name="OVERHEIDop.versieInformatie"/>
  </office:meta>
</office:document-meta>
</file>