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container in de tuin voor werkruimte in de achtertuin  De Olmen 48, 3203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container in de tuin voor werkruimte in de achtertui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 Olmen 48  </text:p>
            <text:p text:style-name="common-al">3203 A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9045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375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90454</meta:user-defined>
    <meta:user-defined meta:name="DCTERMS.abstract">Het plaatsen van een container in de tuin voor werkruimte in de achtertui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container in de tuin voor werkruimte in de achtertuin  De Olmen 48, 3203 AD Spijkeniss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55</meta:user-defined>
    <meta:user-defined meta:name="OVERHEIDop.GmbID/DC.identifier">gmb-2025-473755</meta:user-defined>
    <meta:user-defined meta:name="OVERHEIDop.versieInformatie"/>
  </office:meta>
</office:document-meta>
</file>