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2e verdieping Ebrostraat 22, 3207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brostraat 22  </text:p>
            <text:p text:style-name="common-al">3207 C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04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37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0462</meta:user-defined>
    <meta:user-defined meta:name="DCTERMS.abstract">Het plaatsen van een dakkapel op de achterzijde van de woning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2e verdieping Ebrostraat 22, 3207 CC Spijkeniss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2</meta:user-defined>
    <meta:user-defined meta:name="OVERHEIDop.GmbID/DC.identifier">gmb-2025-473752</meta:user-defined>
    <meta:user-defined meta:name="OVERHEIDop.versieInformatie"/>
  </office:meta>
</office:document-meta>
</file>