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ter hoogte van de Hertogswetering, 3543AS Utrecht, GU-Z2025-003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34</text:p>
            <text:p text:style-name="common-al">Toelichting: het aanleggen van een inrit / uitweg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5134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ter hoogte van de Hertogswetering, 3543AS Utrecht, GU-Z2025-0035134</meta:user-defined>
    <meta:user-defined meta:name="OVERHEIDop.datumEindeReactietermijn">2025-12-24</meta:user-defined>
    <meta:user-defined meta:name="OVERHEIDop.terinzageleggingBG">https://jeleefomgeving.nl/inzien/002220647/2cb15e34-d9ff-46b3-a086-978001bbf00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0</meta:user-defined>
    <meta:user-defined meta:name="OVERHEIDop.GmbID/DC.identifier">gmb-2025-473750</meta:user-defined>
    <meta:user-defined meta:name="OVERHEIDop.versieInformatie"/>
  </office:meta>
</office:document-meta>
</file>