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inrichting weg met bermen en stoep, Weerdsingel O.Z., 3514AA Utrecht, GU-Z2025-0035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153</text:p>
            <text:p text:style-name="common-al">Toelichting: herinrichting weg met bermen en stoep</text:p>
            <text:p text:style-name="common-al">Datum ontvangst aanvraag: 29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374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4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4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153</meta:user-defined>
    <meta:user-defined meta:name="DCTERMS.abstract">Toelichting: herinrichting weg met bermen en stoep</meta:user-defined>
    <dc:language>nl</dc:language>
    <meta:user-defined meta:name="OVERHEIDop.locatietype/OVERHEIDop.gebiedsmarkering">Vlak</meta:user-defined>
    <meta:user-defined meta:name="DC.title">Aanvraag omgevingsvergunning, herinrichting weg met bermen en stoep, Weerdsingel O.Z., 3514AA Utrecht, GU-Z2025-0035153</meta:user-defined>
    <meta:user-defined meta:name="OVERHEIDop.datumEindeReactietermijn">2025-12-24</meta:user-defined>
    <meta:user-defined meta:name="OVERHEIDop.terinzageleggingBG">https://jeleefomgeving.nl/inzien/002220647/2d721a0d-7ffd-47d7-92ff-fa86ac7084b3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48</meta:user-defined>
    <meta:user-defined meta:name="OVERHEIDop.GmbID/DC.identifier">gmb-2025-473748</meta:user-defined>
    <meta:user-defined meta:name="OVERHEIDop.versieInformatie"/>
  </office:meta>
</office:document-meta>
</file>