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bouwen van een dakkapel op het voordakvlak, Plankstraat 3, 3513VT Utrecht, GU-Z2025-0035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081</text:p>
            <text:p text:style-name="common-al">Toelichting: het gewijzigd bouwen van een dakkapel op het voordakvlak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4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81</meta:user-defined>
    <meta:user-defined meta:name="DCTERMS.abstract">Toelichting: het gewijzigd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gewijzigd bouwen van een dakkapel op het voordakvlak, Plankstraat 3, 3513VT Utrecht, GU-Z2025-0035081</meta:user-defined>
    <meta:user-defined meta:name="OVERHEIDop.datumEindeReactietermijn">2025-12-23</meta:user-defined>
    <meta:user-defined meta:name="OVERHEIDop.terinzageleggingBG">https://jeleefomgeving.nl/inzien/002220647/c27bd2ce-1688-48d6-b75d-bbc25c6c0fb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47</meta:user-defined>
    <meta:user-defined meta:name="OVERHEIDop.GmbID/DC.identifier">gmb-2025-473747</meta:user-defined>
    <meta:user-defined meta:name="OVERHEIDop.versieInformatie"/>
  </office:meta>
</office:document-meta>
</file>