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luchtafvoerkanaal aan de achtergevel, Voorstraat 84, 3512AT Utrecht, GU-Z2025-0035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078</text:p>
            <text:p text:style-name="common-al">Toelichting: het plaatsen van een luchtafvoerkanaal aan de achtergevel</text:p>
            <text:p text:style-name="common-al">Datum ontvangst aanvraag: 28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374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4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4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078</meta:user-defined>
    <meta:user-defined meta:name="DCTERMS.abstract">Toelichting: het plaatsen van een luchtafvoerkanaal aan de achtergevel</meta:user-defined>
    <dc:language>nl</dc:language>
    <meta:user-defined meta:name="OVERHEIDop.locatietype/OVERHEIDop.gebiedsmarkering">Vlak</meta:user-defined>
    <meta:user-defined meta:name="DC.title">Aanvraag omgevingsvergunning, het plaatsen van een luchtafvoerkanaal aan de achtergevel, Voorstraat 84, 3512AT Utrecht, GU-Z2025-0035078</meta:user-defined>
    <meta:user-defined meta:name="OVERHEIDop.datumEindeReactietermijn">2025-12-23</meta:user-defined>
    <meta:user-defined meta:name="OVERHEIDop.terinzageleggingBG">https://jeleefomgeving.nl/inzien/002220647/e9cc3bba-3804-4ad3-8090-e2e3ad4ed382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45</meta:user-defined>
    <meta:user-defined meta:name="OVERHEIDop.GmbID/DC.identifier">gmb-2025-473745</meta:user-defined>
    <meta:user-defined meta:name="OVERHEIDop.versieInformatie"/>
  </office:meta>
</office:document-meta>
</file>