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arnixstraat 2 t/m 24, Kleverlaan 91 t/m 181 en Jan Haringstraat 1 t/m 21 Haarlem, 0392-2023-0133778, het vervangen van de beglazing van 70 woningen van Wbv Huis ter Cleeff (Marnixstraat 2 t/m 24, Kleverlaan 91 t/m 181 en Jan Haringstraat 1 t/m 21), verzonden 03-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7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3778</meta:user-defined>
    <meta:user-defined meta:name="DCTERMS.abstract">het vervangen van de beglazing van 70 woningen van Wbv Huis ter Cleeff (Marnixstraat 2 t/m 24, Kleverlaan 91 t/m 181 en Jan Haringstraat 1 t/m 21)</meta:user-defined>
    <dc:language>nl</dc:language>
    <meta:user-defined meta:name="OVERHEIDop.locatietype/OVERHEIDop.gebiedsmarkering">Punt</meta:user-defined>
    <meta:user-defined meta:name="DC.title">Gemeente Haarlem, omgevingsvergunning verleend, Marnixstraat 2 t/m 24, Kleverlaan 91 t/m 181 en Jan Haringstraat 1 t/m 21 Haarlem, 0392-2023-0133778, het vervangen van de beglazing van 70 woningen van Wbv Huis ter Cleeff (Marnixstraat 2 t/m 24, Kleverlaan 91 t/m 181 en Jan Haringstraat 1 t/m 21), verzonden 03-02-2025</meta:user-defined>
    <meta:user-defined meta:name="DCTERMS.W3CDTF/DCTERMS.available">2025-02-05</meta:user-defined>
    <meta:user-defined meta:name="DCTERMS.W3CDTF/OVERHEIDop.jaargang">2025</meta:user-defined>
    <meta:user-defined meta:name="OVERHEIDop.publicationIssue">47373</meta:user-defined>
    <meta:user-defined meta:name="OVERHEIDop.GmbID/DC.identifier">gmb-2025-47373</meta:user-defined>
    <meta:user-defined meta:name="OVERHEIDop.versieInformatie"/>
  </office:meta>
</office:document-meta>
</file>