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334D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334D-20 1055RD Amsterdam</text:p>
            <text:p text:style-name="common-al">Verzonden naar aanvrager op : 29-10-2025</text:p>
            <text:p text:style-name="common-al">Kenmerk gemeente: Z/25/30375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75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2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75</meta:user-defined>
    <meta:user-defined meta:name="DCTERMS.abstract">Verleend: vakantieverhuur vergunning op adres Willem de Zwijgerlaan 334D-20</meta:user-defined>
    <dc:language>nl</dc:language>
    <meta:user-defined meta:name="OVERHEIDop.locatietype/OVERHEIDop.gebiedsmarkering">Punt</meta:user-defined>
    <meta:user-defined meta:name="DC.title">Besluit vakantieverhuur vergunning Verleend Willem de Zwijgerlaan 334D-20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27</meta:user-defined>
    <meta:user-defined meta:name="OVERHEIDop.GmbID/DC.identifier">gmb-2025-473727</meta:user-defined>
    <meta:user-defined meta:name="OVERHEIDop.versieInformatie"/>
  </office:meta>
</office:document-meta>
</file>