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oelendans, Ruurlo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vindt op het Kerkplein in Ruurlo een stoelendans plaats vanaf 22.00 uur tot 22.30 uur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toelendans, Ruurlo, Kerkplei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371</meta:user-defined>
    <meta:user-defined meta:name="OVERHEIDop.GmbID/DC.identifier">gmb-2025-47371</meta:user-defined>
    <meta:user-defined meta:name="OVERHEIDop.versieInformatie"/>
  </office:meta>
</office:document-meta>
</file>