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Ruijterkade ter hoogte van nummer: 1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e Ruijterkade ter hoogte van nummer: 154 in Amsterdam</text:p>
            <text:p text:style-name="common-al">Looptijd :29-12-2025 t/m 23-01-2026</text:p>
            <text:p text:style-name="common-al">Verzonden naar aanvrager op: 29-10-2025</text:p>
            <text:p text:style-name="common-al">Kenmerk gemeente: Z/25/30225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250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70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0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0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505</meta:user-defined>
    <meta:user-defined meta:name="DCTERMS.abstract">Object,De Ruijterkade 154 1011AC, 20251229, De Ruijterkade ter hoogte van nummer: 154</meta:user-defined>
    <dc:language>nl</dc:language>
    <meta:user-defined meta:name="OVERHEIDop.locatietype/OVERHEIDop.gebiedsmarkering">Punt</meta:user-defined>
    <meta:user-defined meta:name="DC.title">Besluit apv vergunning Verleend - De Ruijterkade ter hoogte van nummer: 154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705</meta:user-defined>
    <meta:user-defined meta:name="OVERHEIDop.GmbID/DC.identifier">gmb-2025-473705</meta:user-defined>
    <meta:user-defined meta:name="OVERHEIDop.versieInformatie"/>
  </office:meta>
</office:document-meta>
</file>