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Siepelveenwijk ZZ 7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0 december 2024, <text:span text:style-name="nadrukvet">Siepelveenwijk ZZ 72</text:span>, het verbouwen en uitbreiden van een woning (2024-293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3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Siepelveenwijk ZZ 72 te Nieuw-Weerdinge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37</meta:user-defined>
    <meta:user-defined meta:name="OVERHEIDop.GmbID/DC.identifier">gmb-2025-4737</meta:user-defined>
    <meta:user-defined meta:name="OVERHEIDop.versieInformatie"/>
  </office:meta>
</office:document-meta>
</file>